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voor- en achtergevel en het bouwen van een kapverdieping op een woning, Bekkerstraat 104 te Utrecht,  HZ_WABO-22-4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04 te Utrecht</text:p>
            <text:p text:style-name="common-al">HZ_WABO-22-44194</text:p>
            <text:p text:style-name="common-al">Toelichting: het optrekken van de voor- en achtergevel en het bouwen van een kapverdieping op een woning</text:p>
            <text:p text:style-name="common-al">Datum besluit: 3 maart 2023</text:p>
            <text:p text:style-name="common-al">Startdatum bezwaartermijn: 4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78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trekken van de voor- en achtergevel en het bouwen van een kapverdieping op een woning, Bekkerstraat 104 te Utrecht,  HZ_WABO-22-44194</meta:user-defined>
    <meta:user-defined meta:name="DCTERMS.W3CDTF/DCTERMS.available">2023-03-07</meta:user-defined>
    <meta:user-defined meta:name="DCTERMS.W3CDTF/OVERHEIDop.jaargang">2023</meta:user-defined>
    <meta:user-defined meta:name="OVERHEIDop.externeBijlage">Publiceerbaar-A|exb-2023-11306</meta:user-defined>
    <meta:user-defined meta:name="OVERHEIDop.externeBijlage">Besluit omgevingsvergunning publiceerbaar|exb-2023-11307</meta:user-defined>
    <meta:user-defined meta:name="OVERHEIDop.publicationIssue">97784</meta:user-defined>
    <meta:user-defined meta:name="OVERHEIDop.GmbID/DC.identifier">gmb-2023-97784</meta:user-defined>
    <meta:user-defined meta:name="OVERHEIDop.versieInformatie"/>
  </office:meta>
</office:document-meta>
</file>