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de Zwemmer (nabij camperplaats) Leeuwarden, (11056648) Zomer viskaravaan, op 3 september 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7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accepteerde kennisgevingsevenement, de Zwemmer (nabij camperplaats) Leeuwarden, (11056648) Zomer viskaravaan, op 3 september 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80</meta:user-defined>
    <meta:user-defined meta:name="OVERHEIDop.GmbID/DC.identifier">gmb-2023-97780</meta:user-defined>
    <meta:user-defined meta:name="OVERHEIDop.versieInformatie"/>
  </office:meta>
</office:document-meta>
</file>