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79 te Deventer (352849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Jasmins ontvangen voor het exploiteren van een terras (dichtzetten voormalig looppad) plaatsvindend op Brink 79 te Deventer.</text:p>
            <text:p text:style-name="common-al">De aanvraag ligt van 9 januari 2023 t/m 23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79 te Deventer (352849-2022)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78</meta:user-defined>
    <meta:user-defined meta:name="OVERHEIDop.GmbID/DC.identifier">gmb-2023-9778</meta:user-defined>
    <meta:user-defined meta:name="OVERHEIDop.versieInformatie"/>
  </office:meta>
</office:document-meta>
</file>