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kamerverhuurvergunning van 6 naar 7 personen, Prins Hendrikstraat 6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45</text:p>
            <text:p text:style-name="common-al">Omschrijving: uitbreiden kamerverhuurvergunning van 6 naar 7 personen</text:p>
            <text:p text:style-name="common-al">Adres: Prins Hendrikstraat 6 5611HK Eindhoven</text:p>
            <text:p text:style-name="common-al">Datum ontvangst: 0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77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845</meta:user-defined>
    <meta:user-defined meta:name="DCTERMS.abstract">uitbreiden kamerverhuurvergunning van 6 naar 7 personen</meta:user-defined>
    <dc:language>nl</dc:language>
    <meta:user-defined meta:name="OVERHEIDop.locatietype/OVERHEIDop.gebiedsmarkering">Punt</meta:user-defined>
    <meta:user-defined meta:name="DC.title">Ingediende aanvraag omgevingsvergunning: uitbreiden kamerverhuurvergunning van 6 naar 7 personen, Prins Hendrikstraat 6 5611HK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79</meta:user-defined>
    <meta:user-defined meta:name="OVERHEIDop.GmbID/DC.identifier">gmb-2023-97779</meta:user-defined>
    <meta:user-defined meta:name="OVERHEIDop.versieInformatie"/>
  </office:meta>
</office:document-meta>
</file>