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an bedrijfswoning naar plattelandswoning, Oostkanaalweg 7 A te Aarlanderveen, V2023/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7 A te Aarlanderveen</text:p>
            <text:p text:style-name="common-al">2445 BA</text:p>
            <text:p text:style-name="common-al">V2023/120</text:p>
            <text:p text:style-name="common-al">het afwijken van het bestemmingsplan van bedrijfswoning naar plattelandswoning</text:p>
            <text:p text:style-name="last-al">Datum indiening: 21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7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an bedrijfswoning naar plattelandswoning, Oostkanaalweg 7 A te Aarlanderveen, V2023/120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774</meta:user-defined>
    <meta:user-defined meta:name="OVERHEIDop.GmbID/DC.identifier">gmb-2023-97774</meta:user-defined>
    <meta:user-defined meta:name="OVERHEIDop.versieInformatie"/>
  </office:meta>
</office:document-meta>
</file>