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graafstraat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Beekgraafstraat 1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de voor- en achtergevel</text:p>
            <text:p text:style-name="common-al">Locatie: Beekgraafstraat 12 te Veghel</text:p>
            <text:p text:style-name="common-al">Zaaknummer: OV-2023-00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77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graafstraat 12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72</meta:user-defined>
    <meta:user-defined meta:name="OVERHEIDop.GmbID/DC.identifier">gmb-2023-97772</meta:user-defined>
    <meta:user-defined meta:name="OVERHEIDop.versieInformatie"/>
  </office:meta>
</office:document-meta>
</file>