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7 t/m 26 maart 2023 - Truss Constructie - Grote Markt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Objectvergunning (Grote Markt 38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41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7 t/m 26 maart 2023 - Truss Constructie - Grote Markt 38 te Nijme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71</meta:user-defined>
    <meta:user-defined meta:name="OVERHEIDop.GmbID/DC.identifier">gmb-2023-97771</meta:user-defined>
    <meta:user-defined meta:name="OVERHEIDop.versieInformatie"/>
  </office:meta>
</office:document-meta>
</file>