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nieuwe kozijnen in de zij-/voorgevel en het vervangen van de gevelbekleding door Keralit, Eekhoorntjesbrood 54 te Alphen aan den Rijn, V2023/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54 te Alphen aan den Rijn</text:p>
            <text:p text:style-name="common-al">2403 RG</text:p>
            <text:p text:style-name="common-al">V2023/121</text:p>
            <text:p text:style-name="common-al">het plaatsen van nieuwe kozijnen in de zij-/voorgevel en het vervangen van de gevelbekleding door keralit</text:p>
            <text:p text:style-name="last-al">Datum indiening: 21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7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nieuwe kozijnen in de zij-/voorgevel en het vervangen van de gevelbekleding door Keralit, Eekhoorntjesbrood 54 te Alphen aan den Rijn, V2023/12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70</meta:user-defined>
    <meta:user-defined meta:name="OVERHEIDop.GmbID/DC.identifier">gmb-2023-97770</meta:user-defined>
    <meta:user-defined meta:name="OVERHEIDop.versieInformatie"/>
  </office:meta>
</office:document-meta>
</file>