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bedrijfloods en het wijzigen van de vergunning (V2015/217) , Hoogewaard 225 F te Koudekerk aan den Rijn, V2023/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 225 F te Koudekerk aan den Rijn</text:p>
            <text:p text:style-name="common-al">2396 AS</text:p>
            <text:p text:style-name="common-al">V2023/122</text:p>
            <text:p text:style-name="common-al">het uitbreiden van de bedrijfloods en het wijzigen van de vergunning (v2015/217) </text:p>
            <text:p text:style-name="last-al">Datum indiening: 21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76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6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itbreiden van de bedrijfloods en het wijzigen van de vergunning (V2015/217) , Hoogewaard 225 F te Koudekerk aan den Rijn, V2023/12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766</meta:user-defined>
    <meta:user-defined meta:name="OVERHEIDop.GmbID/DC.identifier">gmb-2023-97766</meta:user-defined>
    <meta:user-defined meta:name="OVERHEIDop.versieInformatie"/>
  </office:meta>
</office:document-meta>
</file>