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trekken van de achtergevel, het verhogen van de nok en het bouwen van een dakkapel aan de voorkant van een woning, Groeneweg 83 te Utrecht,  HZ_WABO-23-02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83 te Utrecht</text:p>
            <text:p text:style-name="common-al">HZ_WABO-23-02076</text:p>
            <text:p text:style-name="common-al">Toelichting: het optrekken van de achtergevel, het verhogen van de nok en het bouwen van een dakkapel aan de voorkant van een woning</text:p>
            <text:p text:style-name="common-al">Datum besluit: 3 maart 2023</text:p>
            <text:p text:style-name="common-al">Startdatum bezwaartermijn: 4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75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5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5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optrekken van de achtergevel, het verhogen van de nok en het bouwen van een dakkapel aan de voorkant van een woning, Groeneweg 83 te Utrecht,  HZ_WABO-23-02076</meta:user-defined>
    <meta:user-defined meta:name="DCTERMS.W3CDTF/DCTERMS.available">2023-03-07</meta:user-defined>
    <meta:user-defined meta:name="DCTERMS.W3CDTF/OVERHEIDop.jaargang">2023</meta:user-defined>
    <meta:user-defined meta:name="OVERHEIDop.externeBijlage">Aanvraagdocument  publiceerbaar-A|exb-2023-11301</meta:user-defined>
    <meta:user-defined meta:name="OVERHEIDop.externeBijlage">Besluit omgevingsvergunning publiceerbaar|exb-2023-11302</meta:user-defined>
    <meta:user-defined meta:name="OVERHEIDop.publicationIssue">97758</meta:user-defined>
    <meta:user-defined meta:name="OVERHEIDop.GmbID/DC.identifier">gmb-2023-97758</meta:user-defined>
    <meta:user-defined meta:name="OVERHEIDop.versieInformatie"/>
  </office:meta>
</office:document-meta>
</file>