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horecabedrijf Legendary B.V., Stratumseind 40 5611E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874</text:p>
            <text:p text:style-name="common-al">Omschrijving: horecabedrijf Legendary B.V.</text:p>
            <text:p text:style-name="common-al">Adres: Stratumseind 40 5611ET Eindhoven</text:p>
            <text:p text:style-name="common-al">Soort aanvraag: Wet op de kansspelen</text:p>
            <text:p text:style-name="common-al">Besluit: Verleend</text:p>
            <text:p text:style-name="common-al">Besluitdatum: 03-03-2023</text:p>
            <text:p text:style-name="common-al">Heeft u direct belang bij deze beslissing? Dan kunt u binnen zes weken, na 03-03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7745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745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745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2-002874</meta:user-defined>
    <meta:user-defined meta:name="DCTERMS.abstract">horecabedrijf Legendary B.V.</meta:user-defined>
    <dc:language>nl</dc:language>
    <meta:user-defined meta:name="OVERHEIDop.locatietype/OVERHEIDop.gebiedsmarkering">Punt</meta:user-defined>
    <meta:user-defined meta:name="DC.title">Besluit: horecabedrijf Legendary B.V., Stratumseind 40 5611ET Eindhove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745</meta:user-defined>
    <meta:user-defined meta:name="OVERHEIDop.GmbID/DC.identifier">gmb-2023-97745</meta:user-defined>
    <meta:user-defined meta:name="OVERHEIDop.versieInformatie"/>
  </office:meta>
</office:document-meta>
</file>