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gestraat 1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aart 2023 een besluit genomen op de aanvraag voor een omgevingsvergunning op locatie Lingestraat 17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noveren van voor en achtergevel</text:p>
            <text:p text:style-name="common-al">Locatie: Lingestraat 17 te Veghel</text:p>
            <text:p text:style-name="common-al">Zaaknummer: OV-2023-008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aart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774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4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4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ngestraat 17 te Veghel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741</meta:user-defined>
    <meta:user-defined meta:name="OVERHEIDop.GmbID/DC.identifier">gmb-2023-97741</meta:user-defined>
    <meta:user-defined meta:name="OVERHEIDop.versieInformatie"/>
  </office:meta>
</office:document-meta>
</file>