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Willemskade ZZ (thv. de Achmeatoren) Leeuwarden, (11055862) Rosa, verzenddatum 02-03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7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tijdelijke ligplaatsvergunning Willemskade ZZ (thv. de Achmeatoren) Leeuwarden, (11055862) Rosa, verzenddatum 02-03-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39</meta:user-defined>
    <meta:user-defined meta:name="OVERHEIDop.GmbID/DC.identifier">gmb-2023-97739</meta:user-defined>
    <meta:user-defined meta:name="OVERHEIDop.versieInformatie"/>
  </office:meta>
</office:document-meta>
</file>