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tterhûsterdyk nabij nr.2 Stiens, (11056667) plaatsen van een grote autolaadkraan en pannen op de straat, van 1 t/m 3 maart 2023, verzenddatum 01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7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etterhûsterdyk nabij nr.2 Stiens, (11056667) plaatsen van een grote autolaadkraan en pannen op de straat, van 1 t/m 3 maart 2023, verzenddatum 01-03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31</meta:user-defined>
    <meta:user-defined meta:name="OVERHEIDop.GmbID/DC.identifier">gmb-2023-97731</meta:user-defined>
    <meta:user-defined meta:name="OVERHEIDop.versieInformatie"/>
  </office:meta>
</office:document-meta>
</file>