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ge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Lingestraat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oor en achtergevel</text:p>
            <text:p text:style-name="common-al">Locatie: Lingestraat 11 te Veghel</text:p>
            <text:p text:style-name="common-al">Zaaknummer: OV-2023-00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72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straat 11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21</meta:user-defined>
    <meta:user-defined meta:name="OVERHEIDop.GmbID/DC.identifier">gmb-2023-97721</meta:user-defined>
    <meta:user-defined meta:name="OVERHEIDop.versieInformatie"/>
  </office:meta>
</office:document-meta>
</file>