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108 Nijmegen: verwijderen van asbest op de begane grond en de aangelegen aan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verwijderen van asbest op de begane grond en de aangelegen aanbouw (Schependomlaan 10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02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A544E2A-F248-4B1A-B23F-E24AC7B17BDF" xlink:type="simple">http://www.nijmegen.nl/vergunningpagina/?guid=6A544E2A-F248-4B1A-B23F-E24AC7B17B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1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pendomlaan 108 Nijmegen: verwijderen van asbest op de begane grond en de aangelegen aanbouw - meldingen - Melding ontva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18</meta:user-defined>
    <meta:user-defined meta:name="OVERHEIDop.GmbID/DC.identifier">gmb-2023-97718</meta:user-defined>
    <meta:user-defined meta:name="OVERHEIDop.versieInformatie"/>
  </office:meta>
</office:document-meta>
</file>