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choleksterstraat 46 Nijmegen: verwijderen van asbest - bron 4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7-03-2023</text:p>
            <text:p text:style-name="common-al">
            <text:span text:style-name="nadrukvet">Omschrijving: </text:span>verwijderen van asbest - bron 4 (Scholeksterstraat 46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3.102022.01</text:p>
            <text:p text:style-name="common-al">
            <text:span text:style-name="nadrukvet">Product: </text:span>meldingen</text:p>
            <text:p text:style-name="common-al">
            <text:span text:style-name="nadrukvet">Ontvangst: </text:span>01-03-2023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Waarom publiceert gemeente Nijmegen dit bericht?</text:p>
            <text:p text:style-name="common-al">Met dit bericht laat de gemeente u weten dat er misschien iets verandert in uw omgeving. U kunt geen bezwaar maken tegen de melding. Via onderstaande link kunt u de openbare documenten bekijken.</text:p>
            <text:p text:style-name="last-al">
            <text:a xlink:href="http://www.nijmegen.nl/vergunningpagina/?guid=9C2DB88E-5797-477C-BFBA-42EE52EC3B21" xlink:type="simple">http://www.nijmegen.nl/vergunningpagina/?guid=9C2DB88E-5797-477C-BFBA-42EE52EC3B21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97717</text:span><text:line-break/><text:date style:data-style-name="dag" text:fixed="true" text:date-value="2023-03-07"/><text:line-break/><text:date style:data-style-name="jaar" text:fixed="true" text:date-value="2023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7717</text:span><text:date style:data-style-name="nicedate" text:fixed="true" text:date-value="2023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7717</text:span><text:date style:data-style-name="nicedate" text:fixed="true" text:date-value="2023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0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Scholeksterstraat 46 Nijmegen: verwijderen van asbest - bron 4 - meldingen - Melding ontvangen</meta:user-defined>
    <meta:user-defined meta:name="DCTERMS.W3CDTF/DCTERMS.available">2023-03-07</meta:user-defined>
    <meta:user-defined meta:name="DCTERMS.W3CDTF/OVERHEIDop.jaargang">2023</meta:user-defined>
    <meta:user-defined meta:name="OVERHEIDop.publicationIssue">97717</meta:user-defined>
    <meta:user-defined meta:name="OVERHEIDop.GmbID/DC.identifier">gmb-2023-97717</meta:user-defined>
    <meta:user-defined meta:name="OVERHEIDop.versieInformatie"/>
  </office:meta>
</office:document-meta>
</file>