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NBH00 - B - 5249 Wolfskuil Nijmegen: slopen van een kleine lood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3-2023</text:p>
            <text:p text:style-name="common-al">
            <text:span text:style-name="nadrukvet">Omschrijving: </text:span>slopen van een kleine loods (Kadastraal perceel NBH00 - B - 5249 Wolfskuil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2016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3E54E396-2DDD-4760-BF33-C19AFB6869F9" xlink:type="simple">http://www.nijmegen.nl/vergunningpagina/?guid=3E54E396-2DDD-4760-BF33-C19AFB6869F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7716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716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716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adastraal perceel NBH00 - B - 5249 Wolfskuil Nijmegen: slopen van een kleine loods - meldingen - Melding ontvange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716</meta:user-defined>
    <meta:user-defined meta:name="OVERHEIDop.GmbID/DC.identifier">gmb-2023-97716</meta:user-defined>
    <meta:user-defined meta:name="OVERHEIDop.versieInformatie"/>
  </office:meta>
</office:document-meta>
</file>