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11 Nijmegen: slopen van voormalige concierge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3-2023</text:p>
            <text:p text:style-name="common-al">
            <text:span text:style-name="nadrukvet">Omschrijving: </text:span>slopen van voormalige conciergewoning (Malderburchtstraat 1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013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28117D7-CDD1-45DE-BC22-7BAF82BB4E66" xlink:type="simple">http://www.nijmegen.nl/vergunningpagina/?guid=D28117D7-CDD1-45DE-BC22-7BAF82BB4E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715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1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1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derburchtstraat 11 Nijmegen: slopen van voormalige conciergewoning - meldingen - Melding ontvang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715</meta:user-defined>
    <meta:user-defined meta:name="OVERHEIDop.GmbID/DC.identifier">gmb-2023-97715</meta:user-defined>
    <meta:user-defined meta:name="OVERHEIDop.versieInformatie"/>
  </office:meta>
</office:document-meta>
</file>