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15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3-2023</text:p>
            <text:p text:style-name="common-al">
            <text:span text:style-name="nadrukvet">Omschrijving: </text:span>uitvoeren van sloopwerkzaamheden (van Welderenstraat 115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200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071C14C-7E7F-427C-BA8F-121DADF61C3D" xlink:type="simple">http://www.nijmegen.nl/vergunningpagina/?guid=F071C14C-7E7F-427C-BA8F-121DADF61C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713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713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Welderenstraat 115 Nijmegen: uitvoeren van sloopwerkzaamheden - meldingen - Melding ontvang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713</meta:user-defined>
    <meta:user-defined meta:name="OVERHEIDop.GmbID/DC.identifier">gmb-2023-97713</meta:user-defined>
    <meta:user-defined meta:name="OVERHEIDop.versieInformatie"/>
  </office:meta>
</office:document-meta>
</file>