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grondruil nabij Wierdensestraat 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een overeenkomst tot grondruil aan te gaan betreffende een viertal grondstroken nabij de Wierdensestraat 23. De percelen kadastraal bekend als Stad-Almelo, sectie B, nummers 12410 en 12412, groot circa 91 vierkante meter, zullen in eigendom worden overgedragen aan de gemeente Almelo. De percelen kadastraal bekend als Stad-Almelo, sectie B, nummers 12414 en 12415, groot circa 87 vierkante meter, zullen in eigendom worden overgedragen aan de eigenaren van het perceel aan de Wierdensestraat 23.</text:p>
            <text:p text:style-name="al"/>
            <text:p text:style-name="al">
            <text:span text:style-name="nadrukcur">Enige gegadigden</text:span>
          </text:p>
            <text:p text:style-name="al">Om tot een optimaal ontwerp te komen voor de herinrichting van het busstation heeft de gemeente aan de eigenaren van het perceel aan de Wierdensestraat 23 het voorstel gedaan om grond te ruilen. Doordat de oppervlakte van de percelen ongeveer gelijk zijn, is er gekozen voor een ruilovereenkomst in plaats van een koopovereenkomst. De gemeente is van mening dat de eigenaren van het perceel aan de Wierdensestraat 23 de enige serieuze gegadigden zijn omdat er na de grondruil nog steeds sprake is van een aaneengesloten eigendomssituatie en dit zorgt voor een logisch geheel.</text:p>
            <text:p text:style-name="al"/>
            <text:p text:style-name="al">
            <text:span text:style-name="nadrukcur">Bent u het niet eens met de voorgenomen grondruil? </text:span>
          </text:p>
            <text:p text:style-name="al">Bijvoorbeeld omdat u meent daarvoor zelf in aanmerking te kunnen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de grondruil. </text:p>
            <text:p text:style-name="al"/>
            <text:p text:style-name="al">Wanneer u een kort geding start tegen de gemeente moet u de gemeente direct op de hoogte brengen. Dat doet u door de dagvaarding op het adres van de gemeente te laten overhandigen (betekenen): Haven Zuidzijde 30, 7607 EW te Almelo. Als u dit niet tijdig doet, vervalt het recht om een procedure te starten tegen deze voorgenomen grondruil.</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771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1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1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grondruil nabij Wierdensestraat 23</meta:user-defined>
    <meta:user-defined meta:name="DCTERMS.W3CDTF/DCTERMS.available">2023-03-07</meta:user-defined>
    <meta:user-defined meta:name="DCTERMS.W3CDTF/OVERHEIDop.jaargang">2023</meta:user-defined>
    <meta:user-defined meta:name="OVERHEIDop.publicationIssue">97712</meta:user-defined>
    <meta:user-defined meta:name="OVERHEIDop.GmbID/DC.identifier">gmb-2023-97712</meta:user-defined>
    <meta:user-defined meta:name="OVERHEIDop.versieInformatie"/>
  </office:meta>
</office:document-meta>
</file>