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29 Nijmegen: verwijderen van asbest - bron 01 - 02 - 03 - 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verwijderen van asbest - bron 01 - 02 - 03 - 04 (Begijnenstraat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95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ADBF45C-6AB1-4F72-9A8C-F0D35EE9A041" xlink:type="simple">http://www.nijmegen.nl/vergunningpagina/?guid=2ADBF45C-6AB1-4F72-9A8C-F0D35EE9A0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1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ijnenstraat 29 Nijmegen: verwijderen van asbest - bron 01 - 02 - 03 - 04 - meldingen - Melding ontva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11</meta:user-defined>
    <meta:user-defined meta:name="OVERHEIDop.GmbID/DC.identifier">gmb-2023-97711</meta:user-defined>
    <meta:user-defined meta:name="OVERHEIDop.versieInformatie"/>
  </office:meta>
</office:document-meta>
</file>