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straat 4 Nijmegen: het bouwen van 4 grondgebonden woningen en 18 appartementen op een verdiepte parkeerkelde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23</text:p>
            <text:p text:style-name="common-al">
            <text:span text:style-name="nadrukvet">Omschrijving: </text:span>het bouwen van 4 grondgebonden woningen en 18 appartementen op een verdiepte parkeerkelder (Elzenstraat 4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491.02</text:p>
            <text:p text:style-name="common-al">
            <text:span text:style-name="nadrukvet">Product: </text:span>omgevingsvergunning</text:p>
            <text:p text:style-name="common-al">
            <text:span text:style-name="nadrukvet">Ontvangst: </text:span>21-12-2022</text:p>
            <text:p text:style-name="common-al">
            <text:span text:style-name="nadrukvet">Verlengingsbesluit verzonden: </text:span>03-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907550F0-B3CE-458C-A8EA-6B2A2CDA46BB" xlink:type="simple">http://www.nijmegen.nl/vergunningpagina/?guid=907550F0-B3CE-458C-A8EA-6B2A2CDA46B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71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1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1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lzenstraat 4 Nijmegen: het bouwen van 4 grondgebonden woningen en 18 appartementen op een verdiepte parkeerkelder - omgevingsvergunning - Beslistermijn verlengd</meta:user-defined>
    <meta:user-defined meta:name="DCTERMS.W3CDTF/DCTERMS.available">2023-03-07</meta:user-defined>
    <meta:user-defined meta:name="DCTERMS.W3CDTF/OVERHEIDop.jaargang">2023</meta:user-defined>
    <meta:user-defined meta:name="OVERHEIDop.publicationIssue">97710</meta:user-defined>
    <meta:user-defined meta:name="OVERHEIDop.GmbID/DC.identifier">gmb-2023-97710</meta:user-defined>
    <meta:user-defined meta:name="OVERHEIDop.versieInformatie"/>
  </office:meta>
</office:document-meta>
</file>