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K-2811 - nabij  Westkanaaldijk 401 Nijmegen: maken van een overslagvoorziening op de overslagkade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3</text:p>
            <text:p text:style-name="common-al">
            <text:span text:style-name="nadrukvet">Omschrijving: </text:span>maken van een overslagvoorziening op de overslagkade (kadastraal perceel NBH00-K-2811 - nabij  Westkanaaldijk 40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7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3-2023</text:p>
            <text:p text:style-name="common-al">
            <text:span text:style-name="nadrukvet">Definitieve beschikking ter inzage gelegd: </text:span>07-03-2023</text:p>
            <text:p text:style-name="common-al">
            <text:span text:style-name="nadrukvet">Einddatum bezwaartermijn: </text:span>14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4 maart 2023 tot en met 14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625FA8E-4FE7-4691-B6E5-A2DA5CBB89EC" xlink:type="simple">http://www.nijmegen.nl/vergunningpagina/?guid=5625FA8E-4FE7-4691-B6E5-A2DA5CBB89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70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0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0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 perceel NBH00-K-2811 - nabij  Westkanaaldijk 401 Nijmegen: maken van een overslagvoorziening op de overslagkade - omgevingsvergunning - Aanvraag buiten behandeling gesteld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07</meta:user-defined>
    <meta:user-defined meta:name="OVERHEIDop.GmbID/DC.identifier">gmb-2023-97707</meta:user-defined>
    <meta:user-defined meta:name="OVERHEIDop.versieInformatie"/>
  </office:meta>
</office:document-meta>
</file>