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1 en 13 te Nijmegen: renoveren gevel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23</text:p>
            <text:p text:style-name="common-al">
            <text:span text:style-name="nadrukvet">Omschrijving: </text:span>renoveren gevels (St. Annastraat 11 en 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2.1093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2-2022</text:p>
            <text:p text:style-name="common-al">
            <text:span text:style-name="nadrukvet">Verlengingsbesluit verzonden: </text:span>27-01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3-2023</text:p>
            <text:p text:style-name="common-al">
            <text:span text:style-name="nadrukvet">Definitieve beschikking ter inzage gelegd: </text:span>07-03-2023</text:p>
            <text:p text:style-name="common-al">
            <text:span text:style-name="nadrukvet">Einddatum bezwaartermijn: </text:span>14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maart 2023 tot en met 14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C82B7D1-7FC0-4900-B007-5089DF182481" xlink:type="simple">http://www.nijmegen.nl/vergunningpagina/?guid=2C82B7D1-7FC0-4900-B007-5089DF1824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70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0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0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. Annastraat 11 en 13 te Nijmegen: renoveren gevels - omgevingsvergunning - Vergunning verleend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03</meta:user-defined>
    <meta:user-defined meta:name="OVERHEIDop.GmbID/DC.identifier">gmb-2023-97703</meta:user-defined>
    <meta:user-defined meta:name="OVERHEIDop.versieInformatie"/>
  </office:meta>
</office:document-meta>
</file>