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et tent/schuurfeest "Flippofeest" op 24 juni 2023 van 21:00 tot 04:00 uur - weiland bij Groenwegh 17 te Hoogmade- 52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770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4175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tent/schuurfeest "Flippofeest" op 24 juni 2023 van 21:00 tot 04:00 uur - weiland bij Groenwegh 17 te Hoogmade- 52417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00</meta:user-defined>
    <meta:user-defined meta:name="OVERHEIDop.GmbID/DC.identifier">gmb-2023-97700</meta:user-defined>
    <meta:user-defined meta:name="OVERHEIDop.versieInformatie"/>
  </office:meta>
</office:document-meta>
</file>