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Trainingslopen Road 2 Rotterda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rainingslopen Road 2 Rotterdam, Start en finish op de Sportlaan 1 in Vught, 28 januari, 11 februari, 4 maart en 25 maart 2023, AP 20220328, ontvangen op 30 november 2022. De vergunning is verzonden op 27 dec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Trainingslopen Road 2 Rotterdam”</meta:user-defined>
    <meta:user-defined meta:name="DCTERMS.W3CDTF/DCTERMS.available">2023-01-04</meta:user-defined>
    <meta:user-defined meta:name="DCTERMS.W3CDTF/OVERHEIDop.jaargang">2023</meta:user-defined>
    <meta:user-defined meta:name="OVERHEIDop.publicationIssue">977</meta:user-defined>
    <meta:user-defined meta:name="OVERHEIDop.GmbID/DC.identifier">gmb-2023-977</meta:user-defined>
    <meta:user-defined meta:name="OVERHEIDop.versieInformatie"/>
  </office:meta>
</office:document-meta>
</file>