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activiteiten van 14 t/m 17 april 2023 bij De Lindeboom, Hagen 28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zullen verschillende bandjes optreden en er wordt een tent en biertap geplaatst op het eigen terr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6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kermisactiviteiten van 14 t/m 17 april 2023 bij De Lindeboom, Hagen 28 in Eiber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92</meta:user-defined>
    <meta:user-defined meta:name="OVERHEIDop.GmbID/DC.identifier">gmb-2023-97692</meta:user-defined>
    <meta:user-defined meta:name="OVERHEIDop.versieInformatie"/>
  </office:meta>
</office:document-meta>
</file>