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Koninginnelaan 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Exploitatievergunning droge horeca (Koninginnelaan 44 6542 Z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354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maart 2023 tot en met 14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68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8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68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Koninginnelaan 44 te Nijme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686</meta:user-defined>
    <meta:user-defined meta:name="OVERHEIDop.GmbID/DC.identifier">gmb-2023-97686</meta:user-defined>
    <meta:user-defined meta:name="OVERHEIDop.versieInformatie"/>
  </office:meta>
</office:document-meta>
</file>