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garage/berging, Noorderstraat ong.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44</text:p>
            <text:p text:style-name="common-al">Ingekomen: 26 februari 2023</text:p>
            <text:p text:style-name="common-al">Locatie: Noorderstraat ong. te SPRUNDEL</text:p>
            <text:p text:style-name="common-al">Projectomschrijving: het bouwen van een woning met garage/berg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76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woning met garage/berging, Noorderstraat ong. te SPRUND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677</meta:user-defined>
    <meta:user-defined meta:name="OVERHEIDop.GmbID/DC.identifier">gmb-2023-97677</meta:user-defined>
    <meta:user-defined meta:name="OVERHEIDop.versieInformatie"/>
  </office:meta>
</office:document-meta>
</file>