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Ureterp</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gemeente een aanvraag ontvangen voor een APV-vergunning op de locatie Ureterp. De aanvraag is geregistreerd onder zaaknummer Z2023-00000872. De aanvraag betreft:</text:p>
            <text:p text:style-name="common-al">het houden van een collecte van 3 tot en met 7 april 2023.</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767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7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7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PV-vergunning, Ureterp</meta:user-defined>
    <meta:user-defined meta:name="DCTERMS.W3CDTF/DCTERMS.available">2023-03-07</meta:user-defined>
    <meta:user-defined meta:name="DCTERMS.W3CDTF/OVERHEIDop.jaargang">2023</meta:user-defined>
    <meta:user-defined meta:name="OVERHEIDop.publicationIssue">97674</meta:user-defined>
    <meta:user-defined meta:name="OVERHEIDop.GmbID/DC.identifier">gmb-2023-97674</meta:user-defined>
    <meta:user-defined meta:name="OVERHEIDop.versieInformatie"/>
  </office:meta>
</office:document-meta>
</file>