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ekgraafstraat 18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 maart 2023 een besluit genomen op de aanvraag voor een omgevingsvergunning op locatie Beekgraafstraat 18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renoveren van de voor- en achtergevel</text:p>
            <text:p text:style-name="common-al">Locatie: Beekgraafstraat 18 te Veghel</text:p>
            <text:p text:style-name="common-al">Zaaknummer: OV-2023-0095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4 maart 2023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7671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671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671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eekgraafstraat 18 te Veghel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671</meta:user-defined>
    <meta:user-defined meta:name="OVERHEIDop.GmbID/DC.identifier">gmb-2023-97671</meta:user-defined>
    <meta:user-defined meta:name="OVERHEIDop.versieInformatie"/>
  </office:meta>
</office:document-meta>
</file>