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34 te Deventer (349940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Humpie Dumpie's  ontvangen voor het exploiteren van een terras (dichtzetten looppad) plaatsvindend op Brink 34 te Deventer.</text:p>
            <text:p text:style-name="common-al">De aanvraag ligt van 9 januari 2023 t/m 23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34 te Deventer (349940-2022)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67</meta:user-defined>
    <meta:user-defined meta:name="OVERHEIDop.GmbID/DC.identifier">gmb-2023-9767</meta:user-defined>
    <meta:user-defined meta:name="OVERHEIDop.versieInformatie"/>
  </office:meta>
</office:document-meta>
</file>