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loemstraat 2, Wernhout” vastgesteld</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wijziging van het bouwvlak en de omzetting van Intensieve veehouderij naar Bomenteelt. Dit plan is door het college van Burgemeester en wethouders van de gemeente Zundert op 2 maart 2023 vastgesteld. </text:p>
            <text:p text:style-name="tussenkopcur">Terinzagelegging</text:p>
            <text:p text:style-name="common-al">Het wijzigingsplan, het vaststellingsbesluit en bijbehorende stukken, liggen vanaf 9 maart 2023 tot en met 20 april 2023 ter inzage op het raadhuis. Voor het inzien kunt u twee werkdagen van tevoren een afspraak maken via 076-599 5600. Het plan is ook te vinden op <text:a xlink:href="http://www.ruimtelijkeplannen.nl/" xlink:type="simple">www.ruimtelijkeplannen.nl</text:a>.  </text:p>
            <text:p text:style-name="tussenkopcur">Beroep</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6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loemstraat2-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Bloemstraat 2, Wernhout” vastgesteld</meta:user-defined>
    <meta:user-defined meta:name="DCTERMS.W3CDTF/DCTERMS.available">2023-03-08</meta:user-defined>
    <meta:user-defined meta:name="DCTERMS.W3CDTF/OVERHEIDop.jaargang">2023</meta:user-defined>
    <meta:user-defined meta:name="OVERHEIDop.publicationIssue">97662</meta:user-defined>
    <meta:user-defined meta:name="OVERHEIDop.GmbID/DC.identifier">gmb-2023-97662</meta:user-defined>
    <meta:user-defined meta:name="OVERHEIDop.versieInformatie"/>
  </office:meta>
</office:document-meta>
</file>