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het bedrijf aan de Molenkampsweg 15a in Brakel. Zaaknummer: ODR230275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8-2-2023 een melding Activiteitenbesluit voor het starten van het bedrijf op het adres Molenkampsweg 15a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765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2754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starten van het bedrijf aan de Molenkampsweg 15a in Brakel. Zaaknummer: ODR2302754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659</meta:user-defined>
    <meta:user-defined meta:name="OVERHEIDop.GmbID/DC.identifier">gmb-2023-97659</meta:user-defined>
    <meta:user-defined meta:name="OVERHEIDop.versieInformatie"/>
  </office:meta>
</office:document-meta>
</file>