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Leeuwarden, (11056658) plaatsen van een statafel tbv. de verkiezingen, op 11 maart 2023, verzenddatum 23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6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Nieuwestad Leeuwarden, (11056658) plaatsen van een statafel tbv. de verkiezingen, op 11 maart 2023, verzenddatum 23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58</meta:user-defined>
    <meta:user-defined meta:name="OVERHEIDop.GmbID/DC.identifier">gmb-2023-97658</meta:user-defined>
    <meta:user-defined meta:name="OVERHEIDop.versieInformatie"/>
  </office:meta>
</office:document-meta>
</file>