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dubbelglas op het adres Kerkstraat 48 in Zaltbommel. Zaaknummer: ODR2300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3-2023. De aanvraag omgevingsvergunning heeft betrekking op het plaatsen van dubbelglas op het adres Kerkstraat 48 in Zaltbommel.</text:p>
            <text:p text:style-name="common-al">Het betreft een kennisgeving van een besluit tot verlengen van de beslistermijn tot 2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6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71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dubbelglas op het adres Kerkstraat 48 in Zaltbommel. Zaaknummer: ODR2300718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46</meta:user-defined>
    <meta:user-defined meta:name="OVERHEIDop.GmbID/DC.identifier">gmb-2023-97646</meta:user-defined>
    <meta:user-defined meta:name="OVERHEIDop.versieInformatie"/>
  </office:meta>
</office:document-meta>
</file>