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Schweitzerlaan 40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43</text:p>
            <text:p text:style-name="common-al">Omschrijving: plaatsen van een dakkapel aan de voorgevel van de woning</text:p>
            <text:p text:style-name="common-al">Adres: Schweitzerlaan 40 5644DL Eindhoven</text:p>
            <text:p text:style-name="common-al">Datum ontvangst: 02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6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Schweitzerlaan 40 5644DL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44</meta:user-defined>
    <meta:user-defined meta:name="OVERHEIDop.GmbID/DC.identifier">gmb-2023-97644</meta:user-defined>
    <meta:user-defined meta:name="OVERHEIDop.versieInformatie"/>
  </office:meta>
</office:document-meta>
</file>