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het kappen van 3 bomen en het verbreden van de in- uitrit aan Prinses Beatrix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nieuwe woning, het kappen van 3 bomen en het verbreden van de in- uitrit </text:p>
            <text:p text:style-name="common-al">Met de adressering : Prinses Beatrixlaan 1, 3136 AD </text:p>
            <text:p text:style-name="common-al">Kenmerk : OVXINR-8489</text:p>
            <text:p text:style-name="common-al">Type aanvraag : vergunningaanvraag regulier behandelen</text:p>
            <text:p text:style-name="common-al">Datum ontvangst : 5 oktober 2022</text:p>
            <text:p text:style-name="common-al">Datum beschikking : 28 februari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63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OVXINR-8489</meta:user-defined>
    <dc:language>nl</dc:language>
    <meta:user-defined meta:name="OVERHEIDop.locatietype/OVERHEIDop.gebiedsmarkering">Adres</meta:user-defined>
    <meta:user-defined meta:name="DC.title">Toestemming voor het bouwen van een nieuwe woning, het kappen van 3 bomen en het verbreden van de in- uitrit aan Prinses Beatrixlaan 1 te Vlaardingen</meta:user-defined>
    <meta:user-defined meta:name="DCTERMS.W3CDTF/DCTERMS.available">2023-03-07</meta:user-defined>
    <meta:user-defined meta:name="DCTERMS.W3CDTF/OVERHEIDop.jaargang">2023</meta:user-defined>
    <meta:user-defined meta:name="OVERHEIDop.publicationIssue">97638</meta:user-defined>
    <meta:user-defined meta:name="OVERHEIDop.GmbID/DC.identifier">gmb-2023-97638</meta:user-defined>
    <meta:user-defined meta:name="OVERHEIDop.versieInformatie"/>
  </office:meta>
</office:document-meta>
</file>