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eaze 12 Leeuwarden, (11052002) Shalom Salem, verzenddatum 27-0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6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Weaze 12 Leeuwarden, (11052002) Shalom Salem, verzenddatum 27-02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624</meta:user-defined>
    <meta:user-defined meta:name="OVERHEIDop.GmbID/DC.identifier">gmb-2023-97624</meta:user-defined>
    <meta:user-defined meta:name="OVERHEIDop.versieInformatie"/>
  </office:meta>
</office:document-meta>
</file>