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blauwe aanhanger aan Insulindesingel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een last onder bestuursdwang opleggen: </text:p>
            <text:p text:style-name="common-al">Type: Aanhanger</text:p>
            <text:p text:style-name="common-al">Kleur:  blauw </text:p>
            <text:p text:style-name="common-al">Locatie:  Insulindesingel</text:p>
            <text:p text:style-name="common-al">Op zaterdag 18 februari 2023 hebben toezichthouders van de gemeente Vlaardingen geconstateerd dat er een aanhanger aan de lantaarnpaal vast staat aan de Insulindesingel. Het betreft een aanhanger in de kleur blauw zonder kenteken. Deze aanhangwagen wordt aangemerkt als een voertuig in de zin van artikel 5.6 APV en mag niet langer dan drie achtereenvolgende dagen geparkeerd staan.</text:p>
            <text:p text:style-name="common-al">De toezichthouders hebben op maandag 20 februari en dinsdag 21 februari de aanhanger nog zien staan. Op zaterdag 18 februari hebben de toezichthouders een sticker aangebracht waarop staat vermeld dat het verboden is een voertuig dat voor recreatie of anderszins voor andere dan verkeersdoeleinden wordt gebruikt langer dan drie achtereenvolgende dagen op de weg te plaatsen of te hebben op grond van artikel 5.6 APV. De sticker geeft tevens aan dat het voertuig binnen drie dagen van de locatie moet worden verwijderd.</text:p>
            <text:p text:style-name="common-al">De toezichthouders van de gemeente Vlaardingen hebben geconstateerd dat de aanhanger op dinsdag 21 februari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eigenaar de aanhanger <text:span text:style-name="nadrukvet"><text:span text:style-name="nadrukondlijn">vóór dinsdag 14 maart 2023 uiterlijk 10:00 </text:span></text:span>van de Insulindesingel moet verwijderen.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2">
              <text:list-item text:style-override="id1-3-2-1-1-12-1">
                <text:number>a.</text:number>
                <text:p text:style-name="al">naam en adres van belanghebbende;</text:p>
              </text:list-item>
              <text:list-item text:style-override="id1-3-2-1-1-12-2">
                <text:number>b.</text:number>
                <text:p text:style-name="al">de dagtekening;</text:p>
              </text:list-item>
              <text:list-item text:style-override="id1-3-2-1-1-12-3">
                <text:number>c.</text:number>
                <text:p text:style-name="al">een omschrijving van het besluit waartegen het bezwaarschrift zich richt;</text:p>
              </text:list-item>
              <text:list-item text:style-override="id1-3-2-1-1-12-4">
                <text:number>d.</text:number>
                <text:p text:style-name="al">een kopie van het betreffende besluit of een kopie van de bekendmaking van het besluit;</text:p>
              </text:list-item>
              <text:list-item text:style-override="id1-3-2-1-1-12-5">
                <text:number>e.</text:number>
                <text:p text:style-name="al">de gronden van het bezwaar;</text:p>
              </text:list-item>
              <text:list-item text:style-override="id1-3-2-1-1-12-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762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2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2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pleggen bestuursdwang voor een blauwe aanhanger aan Insulindesingel te Vlaardingen</meta:user-defined>
    <meta:user-defined meta:name="DCTERMS.W3CDTF/DCTERMS.available">2023-03-07</meta:user-defined>
    <meta:user-defined meta:name="DCTERMS.W3CDTF/OVERHEIDop.jaargang">2023</meta:user-defined>
    <meta:user-defined meta:name="OVERHEIDop.publicationIssue">97623</meta:user-defined>
    <meta:user-defined meta:name="OVERHEIDop.GmbID/DC.identifier">gmb-2023-97623</meta:user-defined>
    <meta:user-defined meta:name="OVERHEIDop.versieInformatie"/>
  </office:meta>
</office:document-meta>
</file>