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openbare inrichting Het Reigersnest aan Huysbongerdweg 5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rt. 3 Alcoholwet</text:span>
          </text:p>
            <text:p text:style-name="common-al">Rainbow Entertainment voor de openbare inrichting Het Reigersnest, Huysbongerdweg 55, 6065 CH Montfort. Periode bezwaar: 24 februari t/m 7 april 2023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6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de openbare inrichting Het Reigersnest aan Huysbongerdweg 55 te Montfo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20</meta:user-defined>
    <meta:user-defined meta:name="OVERHEIDop.GmbID/DC.identifier">gmb-2023-97620</meta:user-defined>
    <meta:user-defined meta:name="OVERHEIDop.versieInformatie"/>
  </office:meta>
</office:document-meta>
</file>