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5 april 2023 - Campusrun Radboud Univers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Evenementenvergunning (Erasmusplein 1 6525 H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87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3 tot en met 14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61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5 april 2023 - Campusrun Radboud Universitei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16</meta:user-defined>
    <meta:user-defined meta:name="OVERHEIDop.GmbID/DC.identifier">gmb-2023-97616</meta:user-defined>
    <meta:user-defined meta:name="OVERHEIDop.versieInformatie"/>
  </office:meta>
</office:document-meta>
</file>