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Plaatsen van het Energielo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Nieuwe Markt op 03-03-2023 het Energieloket plaatsen</text:p>
            <text:p text:style-name="common-al"/>
            <text:p text:style-name="common-al">De vergunning is verzonden op 27-02-2023. Het zaaknummer van de vergunning is 547411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761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02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Plaatsen van het Energieloke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13</meta:user-defined>
    <meta:user-defined meta:name="OVERHEIDop.GmbID/DC.identifier">gmb-2023-97613</meta:user-defined>
    <meta:user-defined meta:name="OVERHEIDop.versieInformatie"/>
  </office:meta>
</office:document-meta>
</file>