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bedrijfshal inclusief de activiteiten op het adres Middelkampseweg 7 in Gameren. Zaaknummer: ODR22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2-2023. De aanvraag omgevingsvergunning heeft betrekking op het plaatsen van een bedrijfshal inclusief de activiteiten op het adres Middelkampseweg 7 in Gameren.</text:p>
            <text:p text:style-name="common-al">Het betreft een kennisgeving van een besluit tot verlengen van de beslistermijn tot 10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6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0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bedrijfshal inclusief de activiteiten op het adres Middelkampseweg 7 in Gameren. Zaaknummer: ODR221560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10</meta:user-defined>
    <meta:user-defined meta:name="OVERHEIDop.GmbID/DC.identifier">gmb-2023-97610</meta:user-defined>
    <meta:user-defined meta:name="OVERHEIDop.versieInformatie"/>
  </office:meta>
</office:document-meta>
</file>