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met terras Langebuorren 49 Stiens, (11055482) Eatcorner Pieter Jelles, verzenddatum 24-0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6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met terras Langebuorren 49 Stiens, (11055482) Eatcorner Pieter Jelles, verzenddatum 24-02-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607</meta:user-defined>
    <meta:user-defined meta:name="OVERHEIDop.GmbID/DC.identifier">gmb-2023-97607</meta:user-defined>
    <meta:user-defined meta:name="OVERHEIDop.versieInformatie"/>
  </office:meta>
</office:document-meta>
</file>