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egentesselaan 3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7 februari 2023 besloten om de beslistermijn voor de aanvraag met zaaknummer HZ_WABO-23-0012 voor het plaatsen van 4 dakkappelen en 6 dakramen in het zijdakvlak van de woning (gemeentelijk monument) op locatie Regentesselaan 39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7606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0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0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Regentesselaan 39 te Bussum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606</meta:user-defined>
    <meta:user-defined meta:name="OVERHEIDop.GmbID/DC.identifier">gmb-2023-97606</meta:user-defined>
    <meta:user-defined meta:name="OVERHEIDop.versieInformatie"/>
  </office:meta>
</office:document-meta>
</file>