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commercieel Grote Hoogstraat 11 Leeuwarden, (11055511) Restaurant MK, verzenddatum 01-03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60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commercieel Grote Hoogstraat 11 Leeuwarden, (11055511) Restaurant MK, verzenddatum 01-03-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601</meta:user-defined>
    <meta:user-defined meta:name="OVERHEIDop.GmbID/DC.identifier">gmb-2023-97601</meta:user-defined>
    <meta:user-defined meta:name="OVERHEIDop.versieInformatie"/>
  </office:meta>
</office:document-meta>
</file>