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iet Heinlaan 2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februari 2023 besloten om de beslistermijn voor de aanvraag met zaaknummer HZ_WABO-23-0036 voor het oprichten van een dakopbouw op de woning en het uitbreiden van de woning aan de zijgevel op locatie Piet Heinlaan 21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59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9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9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Piet Heinlaan 21 te Bussum</meta:user-defined>
    <meta:user-defined meta:name="DCTERMS.W3CDTF/DCTERMS.available">2023-03-07</meta:user-defined>
    <meta:user-defined meta:name="DCTERMS.W3CDTF/OVERHEIDop.jaargang">2023</meta:user-defined>
    <meta:user-defined meta:name="OVERHEIDop.publicationIssue">97599</meta:user-defined>
    <meta:user-defined meta:name="OVERHEIDop.GmbID/DC.identifier">gmb-2023-97599</meta:user-defined>
    <meta:user-defined meta:name="OVERHEIDop.versieInformatie"/>
  </office:meta>
</office:document-meta>
</file>