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uitweg op het adres Nieuwstraat 3 in Bruchem. Zaaknummer: ODR2215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3-2023. De aanvraag omgevingsvergunning heeft betrekking op het aanleggen van een uitweg op het adres Nieuwstraat 3 in Bruchem.</text:p>
            <text:p text:style-name="common-al">Het betreft een kennisgeving van een besluit tot verlengen van de beslistermijn tot 18-4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5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555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een uitweg op het adres Nieuwstraat 3 in Bruchem. Zaaknummer: ODR2215557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98</meta:user-defined>
    <meta:user-defined meta:name="OVERHEIDop.GmbID/DC.identifier">gmb-2023-97598</meta:user-defined>
    <meta:user-defined meta:name="OVERHEIDop.versieInformatie"/>
  </office:meta>
</office:document-meta>
</file>